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Junegull" svg:font-family="Junegull" style:font-pitch="variable"/>
    <style:font-face style:name="Lucidasans" svg:font-family="Lucidasans" style:font-pitch="variable"/>
    <style:font-face style:name="Thorndale AMT1" svg:font-family="'Thorndale AMT'" style:font-pitch="variable"/>
    <style:font-face style:name="Thorndale AMT" svg:font-family="'Thorndale AMT'" style:font-family-generic="roman" style:font-pitch="variable"/>
  </office:font-face-decls>
  <office:automatic-styles>
    <style:style style:name="Table1" style:family="table">
      <style:table-properties style:width="6.925in" table:align="margins"/>
    </style:style>
    <style:style style:name="Table1.A" style:family="table-column">
      <style:table-column-properties style:column-width="1.1542in" style:rel-column-width="10922*"/>
    </style:style>
    <style:style style:name="Table1.F" style:family="table-column">
      <style:table-column-properties style:column-width="1.1542in" style:rel-column-width="10925*"/>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4" style:family="table">
      <style:table-properties style:width="3.8097in" table:align="center"/>
    </style:style>
    <style:style style:name="Table4.A" style:family="table-column">
      <style:table-column-properties style:column-width="1.9368in"/>
    </style:style>
    <style:style style:name="Table4.B" style:family="table-column">
      <style:table-column-properties style:column-width="1.8729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4.A3" style:family="table-cell">
      <style:table-cell-properties fo:background-color="transparent" fo:padding="0.0382in" fo:border-left="0.0007in solid #000000" fo:border-right="none" fo:border-top="none" fo:border-bottom="0.0007in solid #000000">
        <style:background-image/>
      </style:table-cell-properties>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fo:break-before="page"/>
      <style:text-properties style:font-name="Junegull" fo:font-size="22pt" fo:font-weight="bold" style:font-size-asian="22pt" style:font-weight-asian="bold" style:font-size-complex="22pt" style:font-weight-complex="bold"/>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fo:break-before="page"/>
      <style:text-properties fo:font-weight="normal" style:font-weight-asian="normal" style:font-weight-complex="normal"/>
    </style:style>
    <style:style style:name="P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Table_20_Contents">
      <style:paragraph-properties fo:text-align="justify" style:justify-single-word="false"/>
      <style:text-properties fo:color="#666666" fo:font-size="10pt" style:font-size-asian="10pt" style:font-size-complex="10pt"/>
    </style:style>
    <style:style style:name="P11" style:family="paragraph" style:parent-style-name="Standard">
      <style:paragraph-properties fo:text-align="justify" style:justify-single-word="false"/>
      <style:text-properties style:font-name="Thorndale AMT1"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fo:break-before="page"/>
      <style:text-properties style:font-name="Thorndale AMT1"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666666" style:font-name="Thorndale AMT1" fo:font-size="12pt" fo:font-weight="normal" style:font-size-asian="12pt" style:font-weight-asian="normal" style:font-size-complex="12pt" style:font-weight-complex="normal"/>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6" style:family="paragraph" style:parent-style-name="Table_20_Contents">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fo:break-before="page"/>
      <style:text-properties style:font-name="Albany AMT"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Albany AMT" fo:font-size="14pt" fo:font-weight="normal"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style:font-name="Thorndale AMT1" fo:font-size="12pt" fo:font-weight="normal" style:font-size-asian="12pt" style:font-weight-asian="normal" style:font-size-complex="12pt" style:font-weight-complex="normal"/>
    </style:style>
    <style:style style:name="P20" style:family="paragraph" style:parent-style-name="Standard" style:list-style-name="L1">
      <style:paragraph-properties fo:text-align="justify" style:justify-single-word="false"/>
      <style:text-properties style:font-name="Thorndale AMT1" fo:font-size="12pt" fo:font-weight="normal" style:font-size-asian="12pt" style:font-weight-asian="normal" style:font-size-complex="12pt" style:font-weight-complex="normal"/>
    </style:style>
    <style:style style:name="P21" style:family="paragraph" style:parent-style-name="Standard" style:list-style-name="L2">
      <style:paragraph-properties fo:text-align="justify" style:justify-single-word="false"/>
      <style:text-properties style:font-name="Thorndale AMT1" fo:font-size="12pt" fo:font-weight="normal" style:font-size-asian="12pt" style:font-weight-asian="normal" style:font-size-complex="12pt" style:font-weight-complex="normal"/>
    </style:style>
    <style:style style:name="P22" style:family="paragraph" style:parent-style-name="Standard" style:list-style-name="L3">
      <style:paragraph-properties fo:text-align="justify" style:justify-single-word="false"/>
      <style:text-properties style:font-name="Thorndale AMT1" fo:font-size="12pt" fo:font-weight="normal" style:font-size-asian="12pt" style:font-weight-asian="normal" style:font-size-complex="12pt" style:font-weight-complex="normal"/>
    </style:style>
    <style:style style:name="T1" style:family="text">
      <style:text-properties style:font-name="Albany AMT"/>
    </style:style>
    <style:style style:name="T2" style:family="text">
      <style:text-properties style:font-name="Thorndale AMT1"/>
    </style:style>
    <style:style style:name="T3" style:family="text">
      <style:text-properties fo:color="#ff0000"/>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ЕЛЕКТРОТЕХНИЧКИ ФАКУЛТЕТ УНИВЕРЗИТЕТА У БЕОГРАДУ</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Алојз Јакоб 465/04</text:p>
      <text:p text:style-name="P2"/>
      <text:p text:style-name="P3"/>
      <text:p text:style-name="P3"/>
      <text:p text:style-name="P3">ПРАКТИКУМ ИЗ ОПЕРАТИВНИХ СИСТЕМА</text:p>
      <text:p text:style-name="P3"/>
      <text:p text:style-name="P3">-ПРОЈЕКАТ-</text:p>
      <text:p text:style-name="P4">AJgotchi</text:p>
      <text:p text:style-name="P5"/>
      <text:p text:style-name="P5"/>
      <text:p text:style-name="P5">1. О програму</text:p>
      <text:p text:style-name="P6"/>
      <text:p text:style-name="P6"><text:tab/>AJgotchi је компјутерска симулација кућног љубимца, клон тамагочија, али не у потпуности, јер нема графичког приказа љубимца. Написан је у C++ програмском језику, у развојном окружењу KDevelop, и ради под Linux оперативним системом, у мом случају је то дистрибуција SUSE 10.0. Програм информације приказује текстуално и ради у конзоли.</text:p>
      <text:p text:style-name="P6"/>
      <text:p text:style-name="P6"/>
      <text:p text:style-name="P6"/>
      <text:p text:style-name="P6"/>
      <text:p text:style-name="P5">2. Основне карактеристике</text:p>
      <text:p text:style-name="P6"/>
      <text:p text:style-name="P6"><text:tab/>По стартовању програма корисник уноси име љубимца, након чега се исписује тренутни статус карактеристика љубимца (име, старост и тежина, колико је нахрањен, срећан, здрав и дисциплинован), а неке од њих се, како време протиче, умањују (ситост, здравље и срећа). Ако нека од карактеристика опадне на нулу, љубимац, у зависнисти од исте или угине или напусти власника. Љубимац може да угине и од неухрањености, као и од превелике тежине. </text:p>
      <text:p text:style-name="P6">Љубимац је претежак ако је испуњен услов:</text:p>
      <text:p text:style-name="P6"><text:tab/>((pet.God()&gt;1)&amp;&amp;(pet.Tezina()&gt;pet.God()*5))||((pet.God()==0)&amp;&amp;(pet.Tezina()&gt;5)),</text:p>
      <text:p text:style-name="P6">а неухрањен ако је</text:p>
      <text:p text:style-name="P6"><text:tab/>((pet.God()&gt;1)&amp;&amp;(pet.Tezina()&lt;pet.God()/2))||((pet.God()==0)&amp;&amp;(pet.Tezina()&lt;0.5)).</text:p>
      <text:p text:style-name="P6">Максимална старост љубимца је 30 година.</text:p>
      <text:p text:style-name="P6"/>
      <text:p text:style-name="P6"/>
      <text:p text:style-name="P6"/>
      <text:p text:style-name="P5">3. Команде</text:p>
      <text:p text:style-name="P5"/>
      <text:p text:style-name="P7">3.1 преглед</text:p>
      <text:p text:style-name="P6"/>
      <text:p text:style-name="P6"/>
      <text:p text:style-name="P6">Команде се задају тако што се унесе број жељене акције, а то су: </text:p>
      <text:p text:style-name="P6"/>
      <table:table table:name="Table1" table:style-name="Table1">
        <table:table-column table:style-name="Table1.A" table:number-columns-repeated="5"/>
        <table:table-column table:style-name="Table1.F"/>
        <table:table-header-rows>
          <table:table-row>
            <table:table-cell table:style-name="Table1.A1" office:value-type="string">
              <text:p text:style-name="P6">1</text:p>
            </table:table-cell>
            <table:table-cell table:style-name="Table1.A1" office:value-type="string">
              <text:p text:style-name="P6">2</text:p>
            </table:table-cell>
            <table:table-cell table:style-name="Table1.A1" office:value-type="string">
              <text:p text:style-name="P6">3</text:p>
            </table:table-cell>
            <table:table-cell table:style-name="Table1.A1" office:value-type="string">
              <text:p text:style-name="P6">4</text:p>
            </table:table-cell>
            <table:table-cell table:style-name="Table1.A1" office:value-type="string">
              <text:p text:style-name="P6">5</text:p>
            </table:table-cell>
            <table:table-cell table:style-name="Table1.F1" office:value-type="string">
              <text:p text:style-name="P6">6</text:p>
            </table:table-cell>
          </table:table-row>
        </table:table-header-rows>
        <table:table-row>
          <table:table-cell table:style-name="Table1.A2" office:value-type="string">
            <text:p text:style-name="P6">нахранити</text:p>
          </table:table-cell>
          <table:table-cell table:style-name="Table1.A2" office:value-type="string">
            <text:p text:style-name="P6">играти се</text:p>
          </table:table-cell>
          <table:table-cell table:style-name="Table1.A2" office:value-type="string">
            <text:p text:style-name="P6">хигијена</text:p>
          </table:table-cell>
          <table:table-cell table:style-name="Table1.A2" office:value-type="string">
            <text:p text:style-name="P6">наука</text:p>
          </table:table-cell>
          <table:table-cell table:style-name="Table1.A2" office:value-type="string">
            <text:p text:style-name="P6">кревет</text:p>
          </table:table-cell>
          <table:table-cell table:style-name="Table1.F2" office:value-type="string">
            <text:p text:style-name="P6">?</text:p>
          </table:table-cell>
        </table:table-row>
      </table:table>
      <text:p text:style-name="P6"/>
      <text:p text:style-name="P6"/>
      <text:p text:style-name="P6">? је команда која нема <text:s/>утицаја на статус и исписује кратак инфо о програму.</text:p>
      <text:p text:style-name="P6">За излаз из програма служи тастер 'q'.</text:p>
      <text:p text:style-name="P8"/>
      <text:p text:style-name="P7">3.2 дејство</text:p>
      <text:p text:style-name="P6"/>
      <text:p text:style-name="P6">1 – нахранити</text:p>
      <text:p text:style-name="P6"><text:tab/>Отвара се нови мени за избор хране. Понуђене су 3 опције: Chorba, Meso и Kolach, од <text:tab/>којих свака има различито дејство. Чорбасто јело повећава ситост за 5 процената и <text:tab/>тежину за 0.05 килограма. Месо повећава ситост за 20 процената и тежину за 0.2 <text:tab/>килограма. Колач повећава ситост за 10 процената, срећу за 20 процената, тежину за 0.1 <text:tab/>килограм и умањује <text:tab/>здравље за 5 процената.</text:p>
      <text:p text:style-name="P6"/>
      <text:p text:style-name="P6">2 – играј се</text:p>
      <text:p text:style-name="P6"><text:tab/>Љубимац је срећнији 20 и мање дисциплинован 5 процената, а тежина се смањује за 0.1 <text:tab/>килограм.</text:p>
      <text:p text:style-name="P6"/>
      <text:p text:style-name="P6">3 – хигијена</text:p>
      <text:p text:style-name="P6"><text:tab/>Здравље се побољшава 20 процената.</text:p>
      <text:p text:style-name="P6"/>
      <text:p text:style-name="P6">4 – наука</text:p>
      <text:p text:style-name="P6"><text:s text:c="11"/>Отвара се нови мени за избор литературе. Понуђене су 3 књиге: Stephen Hawking, OET и <text:tab/>Mata. Књиге Стивена Хокинга спадају у научно популарну литературу, у којој нема <text:tab/>рачуна, стога повећава дисциплину/знање за само 10 и умањује срећу за 5 процената. <text:tab/>ОЕТ и математика су теже и траже више учења, али зато повећавају знање за 30, односно <text:tab/>20 процената и умањују срећу за 15 и 10 процената, респективно.</text:p>
      <text:p text:style-name="P6"/>
      <text:p text:style-name="P6">5 – кревет</text:p>
      <text:p text:style-name="P6"><text:tab/>Након одабира ове опције, од корисника се тражи да унесе после колико времена <text:tab/>љубимац треба да се пробуди, изражено у минутима. Након буђења љубимац је здравији <text:tab/>за 20 и гладнији за 5 процената.</text:p>
      <text:p text:style-name="P6"/>
      <text:p text:style-name="P8"/>
      <text:p text:style-name="P5">4. К<text:span text:style-name="T1">ô</text:span>д</text:p>
      <text:p text:style-name="P9"/>
      <text:p text:style-name="P9"><text:tab/>Програмски к<text:span text:style-name="T2">ôд је у целости приложен у директоријуму src, а овде ћу навести само неке од функција које су најзначајније за функционисање програма. Наиме, проблем је био како извести да програм хвата команде “у лету”, јер када се користи стандардна cin команда, програм застане са извршавањем и чека унос од стране корисника, што доводи до тога да се карактеристике љубимца не мењају у једнаким временским интервалима, већ само једанпут после сваке унете команде. Потребне функције које раде са бафером тастатуре сам пронашао на интернету, јер их c++ не садржи, а оне изгледају овако:</text:span></text:p>
      <table:table table:name="Table2" table:style-name="Table2">
        <table:table-column table:style-name="Table2.A"/>
        <table:table-header-rows>
          <table:table-row>
            <table:table-cell table:style-name="Table2.A1" office:value-type="string">
              <text:p text:style-name="P10">int tty_mode = 0;</text:p>
              <text:p text:style-name="P10">struct termios orig_tty;</text:p>
              <text:p text:style-name="P10">struct termios new_tty;</text:p>
              <text:p text:style-name="P10"/>
              <text:p text:style-name="P10">// Sets up terminal for one-char-at-a-time reads</text:p>
              <text:p text:style-name="P10">void cbreak (void)</text:p>
              <text:p text:style-name="P10">{</text:p>
              <text:p text:style-name="P10"><text:s text:c="4"/>if (tty_mode == 0)</text:p>
              <text:p text:style-name="P10"><text:s text:c="4"/>{</text:p>
              <text:p text:style-name="P10"><text:s text:c="8"/>tcgetattr(0, &amp;orig_tty);</text:p>
              <text:p text:style-name="P10"><text:s text:c="8"/>tty_mode = 1;</text:p>
              <text:p text:style-name="P10"><text:s text:c="8"/>new_tty = orig_tty;</text:p>
              <text:p text:style-name="P10"><text:s text:c="4"/>}</text:p>
              <text:p text:style-name="P10"/>
              <text:p text:style-name="P10"><text:s text:c="4"/>new_tty.c_lflag &amp;= ~(ICANON | ECHO);</text:p>
              <text:p text:style-name="P10"><text:s text:c="4"/>new_tty.c_cc[VMIN] = 1;</text:p>
              <text:p text:style-name="P10"><text:s text:c="4"/>new_tty.c_cc[VTIME] = 0;</text:p>
              <text:p text:style-name="P10"><text:s text:c="4"/>tcsetattr(0, TCSANOW, &amp;new_tty);</text:p>
              <text:p text:style-name="P10">}</text:p>
              <text:p text:style-name="P10">// Returns terminal to normal state after cbreak () </text:p>
              <text:p text:style-name="P10">void normal (void)</text:p>
              <text:p text:style-name="P10">{</text:p>
              <text:p text:style-name="P10"><text:s text:c="4"/>if (tty_mode == 1)</text:p>
              <text:p text:style-name="P10"><text:s text:c="4"/>{</text:p>
              <text:p text:style-name="P10"><text:s text:c="8"/>tcsetattr(0, TCSANOW, &amp;orig_tty);</text:p>
              <text:p text:style-name="P10"><text:s text:c="8"/>new_tty = orig_tty;</text:p>
              <text:p text:style-name="P10"><text:s text:c="4"/>}</text:p>
              <text:p text:style-name="P10">}</text:p>
              <text:p text:style-name="P10">// Checks keyboard buffer (stdin) and returns key pressed, or -1 for no key pressed</text:p>
              <text:p text:style-name="P10">int keypress (void)</text:p>
              <text:p text:style-name="P10">{</text:p>
              <text:p text:style-name="P10"><text:s text:c="3"/>char keypressed;</text:p>
              <text:p text:style-name="P10"><text:s text:c="4"/>struct timeval waittime;</text:p>
              <text:p text:style-name="P10"><text:s text:c="4"/>int num_chars_read;</text:p>
              <text:p text:style-name="P10"><text:s text:c="4"/>fd_set mask;</text:p>
              <text:p text:style-name="P10"><text:s text:c="4"/>FD_SET(0, &amp;mask);</text:p>
              <text:p text:style-name="P10"><text:s text:c="4"/>waittime.tv_sec = 1;</text:p>
              <text:p text:style-name="P10"><text:s text:c="4"/>waittime.tv_usec = 1000;</text:p>
              <text:p text:style-name="P10"><text:s text:c="4"/>if (select (1, &amp;mask, 0, 0, &amp;waittime))</text:p>
              <text:p text:style-name="P10"><text:s text:c="4"/>{</text:p>
              <text:p text:style-name="P10"><text:s text:c="8"/>num_chars_read = read (0, &amp;keypressed, 1);</text:p>
              <text:p text:style-name="P10"><text:s text:c="8"/>if (num_chars_read == 1) </text:p>
              <text:p text:style-name="P10"><text:s text:c="12"/>return ((int)keypressed);</text:p>
              <text:p text:style-name="P10"><text:s text:c="4"/>}</text:p>
              <text:p text:style-name="P10"/>
              <text:p text:style-name="P10"><text:s text:c="4"/>return (-1);</text:p>
              <text:p text:style-name="P10">}</text:p>
            </table:table-cell>
          </table:table-row>
        </table:table-header-rows>
      </table:table>
      <text:p text:style-name="P11"/>
      <text:p text:style-name="P12"><text:tab/>C++ не садржи ни команде за промену боје текста, али се у оквиру cout наредбе може уз текст додати и системски позив за фарбање текста, који је у облику:</text:p>
      <text:p text:style-name="P11"/>
      <table:table table:name="Table3" table:style-name="Table3">
        <table:table-column table:style-name="Table3.A"/>
        <table:table-header-rows>
          <table:table-row>
            <table:table-cell table:style-name="Table3.A1" office:value-type="string">
              <text:p text:style-name="P13">cout&lt;&lt;"\033[22;31m* Ovo je tekst u crvenoj boji * "</text:p>
            </table:table-cell>
          </table:table-row>
        </table:table-header-rows>
      </table:table>
      <text:p text:style-name="P11"/>
      <text:p text:style-name="P11">излаз на екрану ће бити: <text:span text:style-name="T3">* Ovo je tekst u crvenoj boji *</text:span>. Списак боја је дат у следећој табели:</text:p>
      <text:p text:style-name="P11"/>
      <table:table table:name="Table4" table:style-name="Table4">
        <table:table-column table:style-name="Table4.A"/>
        <table:table-column table:style-name="Table4.B"/>
        <table:table-header-rows>
          <table:table-row>
            <table:table-cell table:style-name="Table4.A1" office:value-type="string">
              <text:p text:style-name="P14">\033[22;30m</text:p>
            </table:table-cell>
            <table:table-cell table:style-name="Table4.B1" office:value-type="string">
              <text:p text:style-name="P14">црна</text:p>
            </table:table-cell>
          </table:table-row>
        </table:table-header-rows>
        <table:table-row>
          <table:table-cell table:style-name="Table4.A2" office:value-type="string">
            <text:p text:style-name="P15">\033[22;31m</text:p>
          </table:table-cell>
          <table:table-cell table:style-name="Table4.B2" office:value-type="string">
            <text:p text:style-name="P15">црвена</text:p>
          </table:table-cell>
        </table:table-row>
        <table:table-row>
          <table:table-cell table:style-name="Table4.A3" office:value-type="string">
            <text:p text:style-name="P15">\033[22;32m</text:p>
          </table:table-cell>
          <table:table-cell table:style-name="Table4.B2" office:value-type="string">
            <text:p text:style-name="P15">зелена</text:p>
          </table:table-cell>
        </table:table-row>
        <table:table-row>
          <table:table-cell table:style-name="Table4.A2" office:value-type="string">
            <text:p text:style-name="P16">\033[22;33m</text:p>
          </table:table-cell>
          <table:table-cell table:style-name="Table4.B2" office:value-type="string">
            <text:p text:style-name="P16">браон</text:p>
          </table:table-cell>
        </table:table-row>
        <table:table-row>
          <table:table-cell table:style-name="Table4.A2" office:value-type="string">
            <text:p text:style-name="P15">\033[22;34m</text:p>
          </table:table-cell>
          <table:table-cell table:style-name="Table4.B2" office:value-type="string">
            <text:p text:style-name="P15">плава</text:p>
          </table:table-cell>
        </table:table-row>
        <table:table-row>
          <table:table-cell table:style-name="Table4.A2" office:value-type="string">
            <text:p text:style-name="P15">\033[22;35m</text:p>
          </table:table-cell>
          <table:table-cell table:style-name="Table4.B2" office:value-type="string">
            <text:p text:style-name="P15">magenta</text:p>
          </table:table-cell>
        </table:table-row>
        <table:table-row>
          <table:table-cell table:style-name="Table4.A2" office:value-type="string">
            <text:p text:style-name="P15">\033[22;36m</text:p>
          </table:table-cell>
          <table:table-cell table:style-name="Table4.B2" office:value-type="string">
            <text:p text:style-name="P15">cyan</text:p>
          </table:table-cell>
        </table:table-row>
        <table:table-row>
          <table:table-cell table:style-name="Table4.A2" office:value-type="string">
            <text:p text:style-name="P15">\033[22;37m</text:p>
          </table:table-cell>
          <table:table-cell table:style-name="Table4.B2" office:value-type="string">
            <text:p text:style-name="P15">сива</text:p>
          </table:table-cell>
        </table:table-row>
        <table:table-row>
          <table:table-cell table:style-name="Table4.A2" office:value-type="string">
            <text:p text:style-name="P15">\033[01;30m</text:p>
          </table:table-cell>
          <table:table-cell table:style-name="Table4.B2" office:value-type="string">
            <text:p text:style-name="P15">тамнија сива</text:p>
          </table:table-cell>
        </table:table-row>
        <table:table-row>
          <table:table-cell table:style-name="Table4.A2" office:value-type="string">
            <text:p text:style-name="P15">\033[01;31m</text:p>
          </table:table-cell>
          <table:table-cell table:style-name="Table4.B2" office:value-type="string">
            <text:p text:style-name="P15">светло црвена</text:p>
          </table:table-cell>
        </table:table-row>
        <table:table-row>
          <table:table-cell table:style-name="Table4.A2" office:value-type="string">
            <text:p text:style-name="P15">\033[01;32m</text:p>
          </table:table-cell>
          <table:table-cell table:style-name="Table4.B2" office:value-type="string">
            <text:p text:style-name="P15">светло зелена</text:p>
          </table:table-cell>
        </table:table-row>
        <table:table-row>
          <table:table-cell table:style-name="Table4.A2" office:value-type="string">
            <text:p text:style-name="P15">\033[01;33m</text:p>
          </table:table-cell>
          <table:table-cell table:style-name="Table4.B2" office:value-type="string">
            <text:p text:style-name="P15">жута</text:p>
          </table:table-cell>
        </table:table-row>
        <table:table-row>
          <table:table-cell table:style-name="Table4.A2" office:value-type="string">
            <text:p text:style-name="P15">\033[01;34m</text:p>
          </table:table-cell>
          <table:table-cell table:style-name="Table4.B2" office:value-type="string">
            <text:p text:style-name="P15">светло плава</text:p>
          </table:table-cell>
        </table:table-row>
        <table:table-row>
          <table:table-cell table:style-name="Table4.A2" office:value-type="string">
            <text:p text:style-name="P15">\033[01;35m</text:p>
          </table:table-cell>
          <table:table-cell table:style-name="Table4.B2" office:value-type="string">
            <text:p text:style-name="P15">light magenta</text:p>
          </table:table-cell>
        </table:table-row>
        <table:table-row>
          <table:table-cell table:style-name="Table4.A2" office:value-type="string">
            <text:p text:style-name="P15">\033[01;36m</text:p>
          </table:table-cell>
          <table:table-cell table:style-name="Table4.B2" office:value-type="string">
            <text:p text:style-name="P15">light cyan</text:p>
          </table:table-cell>
        </table:table-row>
        <table:table-row>
          <table:table-cell table:style-name="Table4.A2" office:value-type="string">
            <text:p text:style-name="P15">\033[01;37m</text:p>
          </table:table-cell>
          <table:table-cell table:style-name="Table4.B2" office:value-type="string">
            <text:p text:style-name="P15">бела</text:p>
          </table:table-cell>
        </table:table-row>
      </table:table>
      <text:p text:style-name="P11"/>
      <text:p text:style-name="P11"><text:tab/>Брисање садржаја екрана остварује се системским позивом system(“clear”), што је еквивалентно куцању команде clear у конзоли.</text:p>
      <text:p text:style-name="P11"/>
      <text:p text:style-name="P17"/>
      <text:p text:style-name="P18">5. Закључак</text:p>
      <text:p text:style-name="P19"/>
      <text:p text:style-name="P11"><text:tab/>Овај програм представља симулацију живота кућног љубимца без графичког приказа и може се искористити као основа за развој неке озбиљније симулације са више параметара и опција, који би допринели да виртуелни љубимац буде реалније приказан. На пример, учењем би могао да се специјализује у одређеним правцима, што би утицало на његов живот, или, на пример, чешће храњење месом би створило навику на ту врсту исхране, па би одбијао остало...</text:p>
      <text:p text:style-name="P11"/>
      <text:p text:style-name="P11"/>
      <text:p text:style-name="P11"/>
      <text:p text:style-name="P18">6. Литература</text:p>
      <text:p text:style-name="P11"/>
      <text:list text:style-name="L1">
        <text:list-item>
          <text:p text:style-name="P20">WWW</text:p>
        </text:list-item>
        <text:list-item>
          <text:p text:style-name="P20">Laslo Kraus - “Programski jezik C++ sa resenim zadacima”, Akademska Misao</text:p>
        </text:list-item>
        <text:list-item>
          <text:p text:style-name="P20">Laslo Kraus - “Zbirka resenih zadataka iz programskog jezika C++”, Akademska Misao</text:p>
        </text:list-item>
      </text:list>
      <text:list text:style-name="L2">
        <text:list-header>
          <text:p text:style-name="P21"/>
        </text:list-header>
      </text:list>
      <text:list text:style-name="L3">
        <text:list-header>
          <text:p text:style-name="P22"/>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Junegull" svg:font-family="Junegull" style:font-pitch="variable"/>
    <style:font-face style:name="Lucidasans" svg:font-family="Lucidasans" style:font-pitch="variable"/>
    <style:font-face style:name="Thorndale AMT1" svg:font-family="'Thorndale AMT'" style:font-pitch="variable"/>
    <style:font-face style:name="Thorndale AMT" svg:font-family="'Thorndale AMT'"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Alojz Jakob</meta:initial-creator>
    <meta:creation-date>2006-06-01T08:19:21</meta:creation-date>
    <dc:creator>Alojz Jakob</dc:creator>
    <dc:date>2006-06-06T23:03:43</dc:date>
    <dc:language>en-US</dc:language>
    <meta:editing-cycles>12</meta:editing-cycles>
    <meta:editing-duration>PT4H35M10S</meta:editing-duration>
    <meta:user-defined meta:name="Info 1"/>
    <meta:user-defined meta:name="Info 2"/>
    <meta:user-defined meta:name="Info 3"/>
    <meta:user-defined meta:name="Info 4"/>
    <meta:document-statistic meta:table-count="4" meta:image-count="0" meta:object-count="0" meta:page-count="6" meta:paragraph-count="130" meta:word-count="884" meta:character-count="5553"/>
  </office:meta>
</office:document-meta>
</file>